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6pt" style:font-size-asian="36pt" style:font-size-complex="36pt"/>
    </style:style>
    <style:style style:name="TableColumn3" style:family="table-column">
      <style:table-column-properties style:column-width="1.6875in"/>
    </style:style>
    <style:style style:name="TableColumn4" style:family="table-column">
      <style:table-column-properties style:column-width="1.6875in"/>
    </style:style>
    <style:style style:name="TableColumn5" style:family="table-column">
      <style:table-column-properties style:column-width="1.9375in"/>
    </style:style>
    <style:style style:name="TableColumn6" style:family="table-column">
      <style:table-column-properties style:column-width="1.9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in"/>
    </style:style>
    <style:style style:name="Table2" style:family="table">
      <style:table-properties style:width="9.75in" fo:margin-left="0.0194in" table:align="left"/>
    </style:style>
    <style:style style:name="TableRow9" style:family="table-row">
      <style:table-row-properties style:min-row-height="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1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 style:min-row-height="1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375in"/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3"/>臺北城市科技大學借用場地器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起</text:p>
            <text:p text:style-name="P12">訖時間</text:p>
          </table:table-cell>
          <table:table-cell table:style-name="TableCell13">
            <text:p text:style-name="P14">借用場地(器具)</text:p>
          </table:table-cell>
          <table:table-cell table:style-name="TableCell15">
            <text:p text:style-name="P16">借用事由</text:p>
          </table:table-cell>
          <table:table-cell table:style-name="TableCell17">
            <text:p text:style-name="P18">借用單位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歸還</text:p>
            <text:p text:style-name="P23">日期</text:p>
          </table:table-cell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rows-spanned="3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參加人數</text:p>
          </table:table-cell>
          <table:table-cell table:style-name="TableCell42">
            <text:p text:style-name="P43">負責老師</text:p>
            <text:p text:style-name="P44">(電話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</table:table>
      <text:p text:style-name="P56">借用規定：<text:s text:c="46"/><text:s text:c="48"/><text:s/>借用者簽名：</text:p>
      <text:p text:style-name="P57">一、活動現場須有相關老師負責同學及場地安全。</text:p>
      <text:p text:style-name="P58">二、離開前場地應還原，電源應關閉、公物勿攜出。</text:p>
      <text:p text:style-name="P59">三、如有冷氣及瓦斯爐設備，非申請不得啟用。</text:p>
      <text:p text:style-name="P60">四、社團借用如違反規定者暫停其申請。</text:p>
      <text:p text:style-name="P61">五、旗幟、桌巾請清洗後歸還。</text:p>
      <text:p text:style-name="P62">六、出租場域不得使用大陸廠牌資通產品。</text:p>
      <text:p text:style-name="P63"><text:span text:style-name="T64">中華民國</text:span><text:span text:style-name="T65"><text:s text:c="2"/></text:span><text:span text:style-name="T66"><text:s text:c="14"/></text:span><text:span text:style-name="T67"><text:s/></text:span><text:span text:style-name="T68">年</text:span><text:span text:style-name="T69"><text:s text:c="21"/></text:span><text:span text:style-name="T70"><text:s text:c="2"/></text:span><text:span text:style-name="T71">月</text:span><text:span text:style-name="T72"><text:s text:c="2"/></text:span><text:span text:style-name="T73"><text:s text:c="21"/></text:span><text:span text:style-name="T74"><text:s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1in" fo:margin-bottom="0.4993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台科學技術學院        借用器具申請表</dc:title>
    <dc:description/>
    <dc:subject/>
    <meta:initial-creator>林俊吉</meta:initial-creator>
    <dc:creator>master</dc:creator>
    <meta:creation-date>2025-11-13T01:29:00Z</meta:creation-date>
    <dc:date>2025-11-13T01:38:00Z</dc: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